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Cm Gm Fm Bb - Gm Fm Bb Bb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Cm Gm Fm Bb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D# A# C <text:s/>C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Fm Bbm D# C - Bbm C <text:s/>Fm Bbm-C <text:s/>║ No Doubt</text:p>
      <text:p><text:s text:c="9"/>Fm Bbm D# C - Bbm C (Fm Bbm-D#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F-D# C-G#)</text:p>
      <text:p>[Bridge] C# G# B F# - A A D# D#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Cm Gm Fm <text:s text:c="2"/>Bb x3)</text:p>
      <text:p>[Interlude] <text:s text:c="11"/>[Link] Gm Cm Fm-X X</text:p>
      <text:p>Cm Gm Fm Bb - Fm Bb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Fm Bbm-C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Cm Cm</text:p>
      <text:p>(((<text:span text:style-name="Measure_20__23_1">Hush</text:span> me, hush me, (da<text:span text:style-name="Measure_20__23_2">rl</text:span>ing/don't <text:span text:style-name="Measure_20__23_2">tell</text:span> me <text:s text:c="2"/>Cm C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